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F#m-G#m C#m F#m-C#m x3) - (C#m F#m-C#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C#m F#m-G#m C#m F#m-C#m</text:p>
      <text:p/>
      <text:p>[Riff] <text:s/>[Bridge] (C#m F#m-G#m x4) - (C#m F#m-C#m x2)</text:p>
      <text:p><text:s text:c="18"/>C#m F#m-G#m <text:s text:c="4"/>- <text:s/>C#m F#m-C#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C#m F#m-G#m x3) <text:s/>This old town's <text:span text:style-name="Measure_20__23_2">changed</text:span> so much</text:p>
      <text:p><text:s/>C#m F#m-C#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52173913043478in" fo:page-width="10.1630434782608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